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lle Debruyn</text:p>
      <text:p text:style-name="CVMuted">j.debruyn@star-specialists.com | https://vutuv.de/jelle_debruy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