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enifer Schindovski</text:p>
      <text:p text:style-name="CVMuted">jschindovski@web.de | https://vutuv.de/jenifer_schindo</text:p>
      <text:h text:style-name="CVHeading" text:outline-level="1">Tags</text:h>
      <text:p>animation | Bookrix | digital | MangaArt | Mediengestalter | print | You Tube</text:p>
      <text:h text:style-name="CVHeading" text:outline-level="1">Links</text:h>
      <text:p>Behance: https://www.behance.net/jeniferschindo1</text:p>
      <text:p>Feuer: https://feuer-4.jimdosite.com/</text:p>
      <text:p>Wasser: https://wasser-14.jimdosite.com/</text:p>
      <text:p>Erde: https://erde-7.jimdosite.com/</text:p>
      <text:p>Wind: https://wind-6.jimdosite.com/</text:p>
      <text:p>Comic Look: https://comic-look.jimdosite.com/</text:p>
      <text:p>Jen: https://jeniferschindovski.jimdofree.com/</text:p>
      <text:p>Meine Bücher: https://www.bookrix.de/search;keywords:Schindovski,searchoption:all.html</text:p>
      <text:p>EyeEm: https://www.eyeem.com/following</text:p>
      <text:p>Ello: https://ello.co/iladyjen</text:p>
      <text:p>dawawas: http://www.dawawas.de/erlebnis/ladyjen/u/8sa7ng03o19b/?redirector=1&amp;redirector=1</text:p>
      <text:p>deviantart: https://www.deviantart.com/iladyjen</text:p>
      <text:p>songtexte: https://www.songtexte.com/user/ladyjen</text:p>
      <text:p>pinterest: https://www.pinterest.de/jeniferschindov/</text:p>
      <text:p>linkedin: https://www.linkedin.com/in/jenifer-schindovski-a90b6b17a/</text:p>
      <text:p>flickr: https://www.flickr.com/photos/155863782@N04/</text:p>
      <text:p>mycomics: https://www.mycomics.de/profil/ladyjen.html</text:p>
      <text:p>toonsup: https://www.toonsup.com/de/user/LadyJen.html</text:p>
      <text:p>fanfiktion: https://www.fanfiktion.de/u/LadyJen</text:p>
      <text:p>artstation: https://www.artstation.com/jeniferschindovski</text:p>
      <text:p>reddit: https://www.reddit.com/user/Accomplished-Two3707</text:p>
      <text:p>tiktok: https://www.tiktok.com/@jeniferschindovski?lang=de-DE</text:p>
      <text:p>Meine-Kakao-Karten: https://www.facebook.com/Meine-Kakao-Karten-105089985611155</text:p>
      <text:p>dailymotion: https://www.dailymotion.com/dm_6d2d68bd0dcf20511e8755ad2add1886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