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ine del Rosario </text:p>
      <text:p text:style-name="CVMuted">mega.maxx23@live.com | https://vutuv.de/jenine_del_rosa</text:p>
      <text:p text:style-name="CVMuted">Date of birth: 08/19/1900 | Gender: Female</text:p>
      <text:h text:style-name="CVHeading" text:outline-level="1">Tags</text:h>
      <text:p>corel draw | handy crafts | microsoft offi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