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nifer Scherf</text:p>
      <text:p text:style-name="CVMuted">j.scherf@xuberlin.com | https://vutuv.de/jennifer_scher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