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nifer Wildschuetz</text:p>
      <text:p text:style-name="CVMuted">https://vutuv.de/jennifer_wildsc</text:p>
      <text:p text:style-name="CVMuted">Gender: Female</text:p>
      <text:h text:style-name="CVHeading" text:outline-level="1">Professional Experience</text:h>
      <text:p><text:span text:style-name="CVBold">Ausbildungsleitung, Sutter Telefonbuchverlag GmbH</text:span></text:p>
      <text:p text:style-name="CVMuted">4/2009 - Present</text:p>
      <text:p><text:span text:style-name="CVBold">Personalerin, Sutter Telefonbuchverlag GmbH</text:span></text:p>
      <text:p text:style-name="CVMuted">1/2005 - Present</text:p>
      <text:h text:style-name="CVHeading" text:outline-level="1">Tags</text:h>
      <text:p>ausbildungsleitung | projektmanagement | entgeltabrechnung | paisy</text:p>
      <text:h text:style-name="CVHeading" text:outline-level="1">Links</text:h>
      <text:p>Ausbildungspage der Sutter Telefonbuchverlag GmbH: http://www.du-ich-wir.n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