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ny Strittmatter</text:p>
      <text:p text:style-name="CVMuted">jenny.strittmatter@b2b-digitalisierung.ch | https://vutuv.de/jenny_strittmat</text:p>
      <text:p text:style-name="CVMuted">Gender: Female</text:p>
      <text:h text:style-name="CVHeading" text:outline-level="1">Tags</text:h>
      <text:p>b2b | business development | digital transformation | e-commerce | marketing | marketing automation | pricing | social media marketing | social selling</text:p>
      <text:h text:style-name="CVHeading" text:outline-level="1">Links</text:h>
      <text:p>B2B Digitalisierung: http://b2b-digitalisierung.ch/</text:p>
      <text:h text:style-name="CVHeading" text:outline-level="1">Profiles</text:h>
      <text:p>Facebook: http://facebook.com/b2bdigitalisierung</text:p>
      <text:p>Twitter: http://twitter.com/jenny1981092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