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Ast-Finsterbusch</text:p>
      <text:p text:style-name="CVMuted">jens.ast@finsterbusch.bayern | +49 157 32120014 | https://vutuv.de/jens_ast_finste</text:p>
      <text:h text:style-name="CVHeading" text:outline-level="1">Professional Experience</text:h>
      <text:p><text:span text:style-name="CVBold">Berufliche Weiterbildung, WBS TRAINING AG, Bayreuth</text:span></text:p>
      <text:p text:style-name="CVMuted">9/2016 - Present</text:p>
      <text:p>o	Online Sprachkurs in Vollzeit für Wirtschaftsenglisch mit LCCI-Prüfung (Level 1 und Level 2) kompakt</text:p>
      <text:p><text:span text:style-name="CVBold">Key-Account Manager/Business Development Manager, Berufliche Neuorientierung</text:span></text:p>
      <text:p text:style-name="CVMuted">2/2016 - 8/2016</text:p>
      <text:p>Sofort Verfügbar</text:p>
      <text:p><text:span text:style-name="CVBold">Senior Consultant, WebID Solutions GmbH, Berlin</text:span></text:p>
      <text:p text:style-name="CVMuted">8/2015 - 1/2016</text:p>
      <text:p>o	Beratung und Abschluss für GwG-konforme Identifikation, Legitimation, Vertragsabschluss ohne Medienbruch, Altersverifizierung mit (PSP) Paymentlösung</text:p>
      <text:p><text:span text:style-name="CVBold">Stellvertretender Vertriebsleiter , Hanseatic Bank GmbH &amp; Co. KG, Hamburg, (Sociètè Gènèrale, OTTO GROUP)</text:span></text:p>
      <text:p text:style-name="CVMuted">2/2011 - 12/2014</text:p>
      <text:p>o	Vertretung der Vertriebsleitung in allen Funktionen und fachlicher Mitarbeiterführung  o	Akquise und Betreuung stationärer und online Key Account, Kooperationen inklusive Flächenvertriebe, wie u. a.  hagebau VISA Partner Card Projekt und Affiliate Partn</text:p>
      <text:p><text:span text:style-name="CVBold">Key Account Manager POS , Hanseatic Bank GmbH &amp; Co. KG, Hamburg,  (Sociètè Gènèrale, OTTO GROUP)</text:span></text:p>
      <text:p text:style-name="CVMuted">1/2009 - 1/2011</text:p>
      <text:p><text:span text:style-name="CVBold">Gebietsleiter POS , Hanseatic Bank GmbH &amp; Co. KG, Hamburg,  (Sociètè Gènèrale, OTTO GROUP)</text:span></text:p>
      <text:p text:style-name="CVMuted">4/2008 - 12/2008</text:p>
      <text:p><text:span text:style-name="CVBold">Sales Manager B2B Car Finance / Leasing, B2B Car Finance / Leasing</text:span></text:p>
      <text:p text:style-name="CVMuted">3/1997 - 8/2007</text:p>
      <text:p>o	DSK Leasing AG, Oberhaching (02/2007 – 08/2007) o	SIXT Leasing AG, Pullach (08/2005 -01/2007) o	Selbstständig n. § 84 HGB u. § 34c GewO (10/2001 – 07/2005) o	FdA Finanzberatungs-Service GmbH der ALLBANK, Hannover (04/1999 – 09/2001) o	AMA Auto Leasing G</text:p>
      <text:h text:style-name="CVHeading" text:outline-level="1">Tags</text:h>
      <text:p>absatzfinanzierung (pos/e-commerce) | akquise | anwendungsberatung | außendienststeuerung | budgetverantwortung | business case analyse | customer relationship management | digitale identitäten | esignatur | kommunikationsstark | kreditkarten | kunden -bindung/-betreuung | leasing (auto) | loyalty card | mitarbeiterführung | networker | payment | präsentationsstark | prozeßanalyse | verkauf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