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Jens Bordiantschuk</text:p>
      <text:p text:style-name="CVMuted">https://vutuv.de/jens_bordiantsc</text:p>
      <text:p text:style-name="CVMuted">Gender: Male</text:p>
      <text:h text:style-name="CVHeading" text:outline-level="1">Professional Experience</text:h>
      <text:p><text:span text:style-name="CVBold">Projektmanager, ITS System GmbH</text:span></text:p>
      <text:p text:style-name="CVMuted">1/2007 - Present</text:p>
      <text:p>Managen von Projekten mit geographischen Informationssystemen.</text:p>
      <text:p><text:span text:style-name="CVBold">Consultant, CGI Deutschland Ltd. &amp; Co. KG</text:span></text:p>
      <text:p text:style-name="CVMuted">1/1999 - 12/2006</text:p>
      <text:p>Beraten bei Einsatz und Anpassen von Projekten mit geographischen Informationssystemen.</text:p>
      <text:h text:style-name="CVHeading" text:outline-level="1">Tags</text:h>
      <text:p>scram | smallworld | gis | magik | ood | pm | uml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