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Christian Carlsen</text:p>
      <text:p text:style-name="CVMuted">christian-carlsen@web.de | https://vutuv.de/jens_christian</text:p>
      <text:p text:style-name="CVMuted">Kurfürstenstrasse, 56068 Koblenz, Germany</text:p>
      <text:p text:style-name="CVMuted">Date of birth: 26.04.1976 | Gender: Male</text:p>
      <text:h text:style-name="CVHeading" text:outline-level="1">Tags</text:h>
      <text:p>as400 | maschinenbau | fertigungsplaner | fertigungssteuerer | sap | stanz- und umformtechnik | werkzeug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