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Decieux</text:p>
      <text:p text:style-name="CVMuted">decieux@stp-portal.de | https://vutuv.de/jens_decieux</text:p>
      <text:p text:style-name="CVMuted">Lorenzstraße 29, 76135 Karlsruhe, Germany</text:p>
      <text:p text:style-name="CVMuted">Gender: Male</text:p>
      <text:h text:style-name="CVHeading" text:outline-level="1">Professional Experience</text:h>
      <text:p><text:span text:style-name="CVBold">Geschäftsführer, STP Portal GmbH</text:span></text:p>
      <text:p text:style-name="CVMuted">1/2012 - Present</text:p>
      <text:p>Legal Technologie | Legal Informations</text:p>
      <text:h text:style-name="CVHeading" text:outline-level="1">Links</text:h>
      <text:p>Aktuelles Projekt: Das Insolvenz-Portal : http://www.insolvenz-portal.de</text:p>
      <text:h text:style-name="CVHeading" text:outline-level="1">Social Media</text:h>
      <text:p>Twitter: http://twitter.com/jde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