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Jens Dinstuehler</text:p>
      <text:p text:style-name="CVMuted">jens@dinstuehler.com | https://vutuv.de/jens_dinstuehle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