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Hauke</text:p>
      <text:p text:style-name="CVMuted">vutuv.de@4k2.de | https://vutuv.de/jens_hauke</text:p>
      <text:p text:style-name="CVMuted">Gender: Male</text:p>
      <text:h text:style-name="CVHeading" text:outline-level="1">Professional Experience</text:h>
      <text:p><text:span text:style-name="CVBold">software development, Jens Hauke</text:span></text:p>
      <text:p text:style-name="CVMuted">4/2013 - Present</text:p>
      <text:p>self-employed</text:p>
      <text:h text:style-name="CVHeading" text:outline-level="1">Tags</text:h>
      <text:p>esp8266 | linux | avr | c | high performance computing | hpc | javascript | microcontroller | mpi</text:p>
      <text:h text:style-name="CVHeading" text:outline-level="1">Profiles</text:h>
      <text:p>Twitter: http://twitter.com/jens432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