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Husemann</text:p>
      <text:p text:style-name="CVMuted">jens.husemann@exsultatio.de | +49 521 54371936 | https://vutuv.de/jens_husemann</text:p>
      <text:p text:style-name="CVMuted">Gender: Male</text:p>
      <text:h text:style-name="CVHeading" text:outline-level="1">Tags</text:h>
      <text:p>Arbeit | arbeitssuche | Beruf | bewerben | Bewerbung | bielefeld | business | challenge | dernaechsteschritt | dortmund | Entwickler | feuerwehr | finden | finden lassen | fuehrungskraefte | gütersloh | hannover | headhunting | ingenieure | Job | jobangebot | jobs | jobsearch | Jobsuche | karriere | karrierestart | leiter | Manager | minden | mint | motivation | mut | newjob | niedersachsen | opportunity | ostwestfalen | owl | paderborn | personalberater | personalberatung | personalvermittlung | recruiting | Stellenangebot | stellenangebote | stellenanzeige | stellenausschreibung | suchen | traumjob | vollzeit | wirsuchendich | work</text:p>
      <text:h text:style-name="CVHeading" text:outline-level="1">Links</text:h>
      <text:p>https://exsultatio.de/</text:p>
      <text:h text:style-name="CVHeading" text:outline-level="1">Profiles</text:h>
      <text:p>XING: https://www.xing.com/profile/Jens_Husemann</text:p>
      <text:p>LinkedIn: https://www.linkedin.com/in/jens-husemann-20731b17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