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 Klinksiek </text:p>
      <text:p text:style-name="CVMuted">jens.klinksiek@wunderman.com | https://vutuv.de/jens_klinksie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