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ens Kubieziel</text:p>
      <text:p text:style-name="CVMuted">https://vutuv.de/jens_kubieziel</text:p>
      <text:p text:style-name="CVMuted">Gender: Male</text:p>
      <text:h text:style-name="CVHeading" text:outline-level="1">Tags</text:h>
      <text:p>datenschutz | it-sicherheit | linux | open source</text:p>
      <text:h text:style-name="CVHeading" text:outline-level="1">Profiles</text:h>
      <text:p>Twitter: http://twitter.com/qbi</text:p>
      <text:p>GitHub: https://github.com/qbi</text:p>
      <text:p>Facebook: http://facebook.com/jens.kubieziel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