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Mahnke</text:p>
      <text:p text:style-name="CVMuted">jm@lux-ma.de | https://vutuv.de/jens_mahnke</text:p>
      <text:p text:style-name="CVMuted">Karl-Kunger-Str., 12435 Berlin, Germany</text:p>
      <text:p text:style-name="CVMuted">Gender: Male</text:p>
      <text:h text:style-name="CVHeading" text:outline-level="1">Professional Experience</text:h>
      <text:p><text:span text:style-name="CVBold">IT Security Consultant , HiSolutions AG</text:span></text:p>
      <text:p text:style-name="CVMuted">1/2011 - Present</text:p>
      <text:p><text:span text:style-name="CVBold">Informationssicherheitsbeaiftragter, HiSolutions AG</text:span></text:p>
      <text:p text:style-name="CVMuted">6/2012 - 4/2015</text:p>
      <text:p><text:span text:style-name="CVBold">Netzwerkspezialist, HELIOS IT Service GmbH</text:span></text:p>
      <text:p text:style-name="CVMuted">10/2010 - 12/2010</text:p>
      <text:p><text:span text:style-name="CVBold">Senior Netzwerkspezialist, gematik-Gesellschaft für Telematikanwendungen der Gesundheitskarte </text:span></text:p>
      <text:p text:style-name="CVMuted">7/2007 - 9/2010</text:p>
      <text:p><text:span text:style-name="CVBold">2nd / 3rd Level Telekommunikationsspezialist, British Telecom (Germany) GmbH&amp;Co. </text:span></text:p>
      <text:p text:style-name="CVMuted">7/2000 - 6/2007</text:p>
      <text:p><text:span text:style-name="CVBold">Flugzeugmechaniker, Lufthansa Technik AG</text:span></text:p>
      <text:p text:style-name="CVMuted">12/1990 - 6/2000</text:p>
      <text:p><text:span text:style-name="CVBold">Flugzeugmechaniker, Interflug </text:span></text:p>
      <text:p text:style-name="CVMuted">7/1990 - 11/1990</text:p>
      <text:h text:style-name="CVHeading" text:outline-level="1">Tags</text:h>
      <text:p>bsi it-grundschutz | risikoanalyse | cisco system zertifizierung ccnp | durchführung von technischen audits f... | group policy objects für windows | iso27001 | notfallmanagement | sicherheitskonzepte erstellen und bew... | strategische beratung zum thema netz,..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