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Neuhalfen</text:p>
      <text:p text:style-name="CVMuted">https://vutuv.de/jens_neuhalfen</text:p>
      <text:p text:style-name="CVMuted">Gender: Male</text:p>
      <text:h text:style-name="CVHeading" text:outline-level="1">Tags</text:h>
      <text:p>architecture | iso27001 | it-grundschutz | it-security | 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