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 Quentin</text:p>
      <text:p text:style-name="CVMuted">jensquentin@gmail.com | +49 1514 6244465 | https://vutuv.de/jens_quentin</text:p>
      <text:p text:style-name="CVMuted">München, Germany</text:p>
      <text:p text:style-name="CVMuted">Date of birth: 11.02.1970 | Gender: Male</text:p>
      <text:h text:style-name="CVHeading" text:outline-level="1">Tags</text:h>
      <text:p>blogger | consulting | journalismus | journalist | pr | content marketing | Editor | freelancer | kommunikation | marketing | redaktion | social media</text:p>
      <text:h text:style-name="CVHeading" text:outline-level="1">Links</text:h>
      <text:p>https://scribershub.de/profile/show/jens-quentin-2070</text:p>
      <text:p>http://branded.me/jensquentin</text:p>
      <text:h text:style-name="CVHeading" text:outline-level="1">Profiles</text:h>
      <text:p>Instagram: http://instagram.com/DigitalVeteran</text:p>
      <text:p>LinkedIn: https://www.linkedin.com/in/jens-quentin-content-marke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