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Reimann</text:p>
      <text:p text:style-name="CVMuted">ctron@dentrassi.de | https://vutuv.de/jens_reimann</text:p>
      <text:p text:style-name="CVMuted">Date of birth: 02/12/1979 | Gender: Male</text:p>
      <text:h text:style-name="CVHeading" text:outline-level="1">Professional Experience</text:h>
      <text:p><text:span text:style-name="CVBold">Senior software engineer, Red Hat Inc</text:span></text:p>
      <text:p text:style-name="CVMuted">7/2016 - Present</text:p>
      <text:h text:style-name="CVHeading" text:outline-level="1">Tags</text:h>
      <text:p>iot | java | osgi</text:p>
      <text:h text:style-name="CVHeading" text:outline-level="1">Links</text:h>
      <text:p>Homepage: https://dentrassi.de</text:p>
      <text:h text:style-name="CVHeading" text:outline-level="1">Profiles</text:h>
      <text:p>Twitter: http://twitter.com/ctr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