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Reinemuth</text:p>
      <text:p text:style-name="CVMuted">jens@reinemuth.rocks | https://vutuv.de/jens_reinemuth</text:p>
      <text:p text:style-name="CVMuted">Date of birth: 30.07.1974 | Gender: Male</text:p>
      <text:h text:style-name="CVHeading" text:outline-level="1">Tags</text:h>
      <text:p>html5 | linux | mysql | javascript | jquery | mongodb | nodejs | PHP</text:p>
      <text:h text:style-name="CVHeading" text:outline-level="1">Profiles</text:h>
      <text:p>Facebook: http://facebook.com/100010613293842</text:p>
      <text:p>Twitter: http://twitter.com/openW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