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ns Schiffmann</text:p>
      <text:p text:style-name="CVMuted">schiffmann@particle-metrix.de | https://vutuv.de/jens_schiffmann</text:p>
      <text:p text:style-name="CVMuted">Wildmoos 4, 82266 Inning, Germany</text:p>
      <text:p text:style-name="CVMuted">Date of birth: 22.07.1982 | Gender: Male</text:p>
      <text:h text:style-name="CVHeading" text:outline-level="1">Professional Experience</text:h>
      <text:p><text:span text:style-name="CVBold">Leiter Konstruktion, Particle Metrix GmbH</text:span></text:p>
      <text:p text:style-name="CVMuted">4/2016 - Present</text:p>
      <text:p><text:span text:style-name="CVBold">Leiter Service, Soliton Laser- und Messtechnik GmbH</text:span></text:p>
      <text:p text:style-name="CVMuted">5/2006 - 3/2016</text:p>
      <text:h text:style-name="CVHeading" text:outline-level="1">Tags</text:h>
      <text:p>konstruktion | solid works | git | html | linux administration | software entwicklung | apache webserver administration | javascript | jquery | PHP | redmine | selbstorganisation | typo3 | vb.net | vbscript</text:p>
      <text:h text:style-name="CVHeading" text:outline-level="1">Links</text:h>
      <text:p>Particle Metrix GmbH develops and manufactures instruments to characterize colloids. Das Knowhow der Particle Metrix GmbH liegt in der Entwicklung, Produktion und dem Vertrieb von Partikelmessgeräten.: https://www.particle-metrix.de</text:p>
      <text:h text:style-name="CVHeading" text:outline-level="1">Profiles</text:h>
      <text:p>Facebook: http://facebook.com/particlemetri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