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Stettner</text:p>
      <text:p text:style-name="CVMuted">https://vutuv.de/jens_stettner</text:p>
      <text:p text:style-name="CVMuted">Date of birth: 29.07.1975 | Gender: Male</text:p>
      <text:h text:style-name="CVHeading" text:outline-level="1">Professional Experience</text:h>
      <text:p><text:span text:style-name="CVBold">International Project Manager, BBraun Melsungen AG</text:span></text:p>
      <text:p text:style-name="CVMuted">1/2016 - Present</text:p>
      <text:h text:style-name="CVHeading" text:outline-level="1">Tags</text:h>
      <text:p>kunststofftechnik | medical device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