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remias Erbs</text:p>
      <text:p text:style-name="CVMuted">j@badabam.de | https://vutuv.de/jeremias_erbs</text:p>
      <text:p text:style-name="CVMuted">Gender: Male</text:p>
      <text:h text:style-name="CVHeading" text:outline-level="1">Tags</text:h>
      <text:p>angular | css | developer | engineer | Entwickler | Erfahruung | es6 | ES7 | Express | frontend | git | html | javascript | Lead | node | react | redux | sass | team lead | user experience | ux | vue</text:p>
      <text:h text:style-name="CVHeading" text:outline-level="1">Links</text:h>
      <text:p>Personal Website: http://badabam.de</text:p>
      <text:p>Github: https://github.com/badabam</text:p>
      <text:p>Codepen: https://codepen.io/badabam/</text:p>
      <text:p>XING: https://www.xing.com/profile/Jeremias_Erbs/c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