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rrod Carlyle</text:p>
      <text:p text:style-name="CVMuted">jerrrodcarrlyle@outlook.com | https://vutuv.de/jerrod_carlyle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