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Jes Nordentoft</text:p>
      <text:p text:style-name="CVMuted">jes@kastbergs.dk | https://vutuv.de/jes_nordentoft</text:p>
      <text:p text:style-name="CVMuted">Gender: Male</text:p>
      <text:h text:style-name="CVHeading" text:outline-level="1">Tags</text:h>
      <text:p>cooking | dessert | foodie | icecream | sorbet</text:p>
      <text:h text:style-name="CVHeading" text:outline-level="1">Links</text:h>
      <text:p>Håndlavet dansk gourmet is: http://kastbergs.dk/</text:p>
      <text:p>Dessert inspiration med Kastbergs Gourmet Is: https://kastbergs.dk/blog</text:p>
      <text:h text:style-name="CVHeading" text:outline-level="1">Profiles</text:h>
      <text:p>Facebook: http://facebook.com/kastbergs</text:p>
      <text:p>Instagram: http://instagram.com/kastbergsdk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