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sper Jensen</text:p>
      <text:p text:style-name="CVMuted">https://vutuv.de/jesper_jensen</text:p>
      <text:p text:style-name="CVMuted">Gender: Male</text:p>
      <text:h text:style-name="CVHeading" text:outline-level="1">Professional Experience</text:h>
      <text:p><text:span text:style-name="CVBold">SEO-specialist, Spinnaker Nordic</text:span></text:p>
      <text:p text:style-name="CVMuted">4/2017 - Present</text:p>
      <text:h text:style-name="CVHeading" text:outline-level="1">Tags</text:h>
      <text:p>linkbuilding | seo</text:p>
      <text:h text:style-name="CVHeading" text:outline-level="1">Links</text:h>
      <text:p>Spinnaker Nordic: https://spinnakernordic.com/da/</text:p>
      <text:p>Find en kæreste: https://findenkaereste.dk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