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ssica Findels</text:p>
      <text:p text:style-name="CVMuted">jessica@lovefreund.de | https://vutuv.de/jessica_findels</text:p>
      <text:p text:style-name="CVMuted">Gender: Female</text:p>
      <text:h text:style-name="CVHeading" text:outline-level="1">Tags</text:h>
      <text:p>Gatsby | PHP | Python</text:p>
      <text:h text:style-name="CVHeading" text:outline-level="1">Links</text:h>
      <text:p>Homepage: https://lovefreund.de/womanizer-duo-test-erfahrung/</text:p>
      <text:p>Blog: https://loveleben-55.webselfsite.net/home</text:p>
      <text:p>Article: https://bedbible.com/vibrating-dildo/</text:p>
      <text:p>Research: https://lovebuddy.fi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