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ssica Mwanza</text:p>
      <text:p text:style-name="CVMuted">mwanzajessica799@gmail.com | https://vutuv.de/jessica_mwanza</text:p>
      <text:p text:style-name="CVMuted">Gender: Female</text:p>
      <text:h text:style-name="CVHeading" text:outline-level="1">Professional Experience</text:h>
      <text:p><text:span text:style-name="CVBold">housekeeping/nanny, Mr clean</text:span></text:p>
      <text:p text:style-name="CVMuted">2/2013 - 4/2015</text:p>
      <text:p>keep house and babies clean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