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hun Mark Carinea</text:p>
      <text:p text:style-name="CVMuted">jhunmarkcarinea8@gmail.com | https://vutuv.de/jhun_mark_carin</text:p>
      <text:p text:style-name="CVMuted">Brgy. Tatalon, 1113 Quezon City, Philippines</text:p>
      <text:p text:style-name="CVMuted">Gender: Male</text:p>
      <text:h text:style-name="CVHeading" text:outline-level="1">Tags</text:h>
      <text:p>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