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im Van Meggelen</text:p>
      <text:p text:style-name="CVMuted">jim.vanmeggelen@clearlycore.com | https://vutuv.de/jim_van_meggele</text:p>
      <text:p text:style-name="CVMuted">Gender: Male</text:p>
      <text:h text:style-name="CVHeading" text:outline-level="1">Professional Experience</text:h>
      <text:p><text:span text:style-name="CVBold">Founding Partner, CTO, ClearlyCore (FKA Core Telecom Innovations)</text:span></text:p>
      <text:p text:style-name="CVMuted">2004 - Present</text:p>
      <text:p><text:span text:style-name="CVBold">Solution Architect, TELUS National Systems</text:span></text:p>
      <text:p text:style-name="CVMuted">1990 - 2004</text:p>
      <text:h text:style-name="CVHeading" text:outline-level="1">Tags</text:h>
      <text:p>asterisk | consulting and training | enterprise telecommunications | linux administration | mysql | project management | voi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