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iro Matsumoto</text:p>
      <text:p text:style-name="CVMuted">jiromatsumoto98@gmail.com | https://vutuv.de/jiro_matsumoto</text:p>
      <text:p text:style-name="CVMuted">3 Chome-40-6 Shiba, Minato City, 105-0014 Tokyo City, Tokyo, Japan</text:p>
      <text:p text:style-name="CVMuted">Gender: Male</text:p>
      <text:h text:style-name="CVHeading" text:outline-level="1">Tags</text:h>
      <text:p>front-end | javascript | react | Solidity | typescript | vue</text:p>
      <text:h text:style-name="CVHeading" text:outline-level="1">Profiles</text:h>
      <text:p>GitHub: https://github.com/codeninja819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