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jjjjjjjjjjjjj kkkkkkkkkkkkkkkk</text:p>
      <text:p text:style-name="CVMuted">evhbvldlvfnrwvmjvu@cazlq.com | https://vutuv.de/jjjjjjjjjjjjjj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