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Ciliox (StellenanzeigenSpezialist.de)</text:p>
      <text:p text:style-name="CVHeadline">Joachim Ciliox gestaltet Stellenanzeigen für Unternehmen, die erkannt haben, dass nur eine professionelle Stellenanzeige, mit hochwertiger Anmutung qualifizierte Stellenbewerber auf ihr Unternehmen aufmerksam macht.</text:p>
      <text:p text:style-name="CVMuted">https://vutuv.de/joachim_ciliox</text:p>
      <text:p text:style-name="CVMuted">Gender: Male</text:p>
      <text:h text:style-name="CVHeading" text:outline-level="1">Tags</text:h>
      <text:p>Google Jobs | HR-Kampagnen | hr-marketing | Stellenanzeigengestaltung | tag-7244 | Textkreation Stellenbeschreibungen</text:p>
      <text:h text:style-name="CVHeading" text:outline-level="1">Profiles</text:h>
      <text:p>Instagram: http://instagram.com/stellenanzeigenspezial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