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Engel</text:p>
      <text:p text:style-name="CVMuted">joachim_engel@web.de | +49 171 4131140 | https://vutuv.de/joachim_engel</text:p>
      <text:p text:style-name="CVMuted">Rodacher Straße 12C, 96450 Coburg, Germany</text:p>
      <text:p text:style-name="CVMuted">Date of birth: 27.09.1978 | Gender: Male</text:p>
      <text:h text:style-name="CVHeading" text:outline-level="1">Professional Experience</text:h>
      <text:p><text:span text:style-name="CVBold">Spezialist Produktkonstruktion, Schaeffler Technologies</text:span></text:p>
      <text:p text:style-name="CVMuted">1/2012 - Present</text:p>
      <text:h text:style-name="CVHeading" text:outline-level="1">Tags</text:h>
      <text:p>creo | Entwicklung, Techniker | Office2016 | sa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