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achim Fromm</text:p>
      <text:p text:style-name="CVMuted">joachim@fromm-media.de | +49 151 64521990 | https://vutuv.de/joachim_fromm</text:p>
      <text:p text:style-name="CVMuted">Klausenerstr. 33, 99099 Erfurt, Germany</text:p>
      <text:h text:style-name="CVHeading" text:outline-level="1">Professional Experience</text:h>
      <text:p><text:span text:style-name="CVBold">redaktioneller Mitarbeiter, KiKA - Der Kinderkanal von ARD und ZDF</text:span></text:p>
      <text:p text:style-name="CVMuted">11/2016 - Present</text:p>
      <text:p><text:span text:style-name="CVBold">Redakteur und Projektmanager, Fromm-Media</text:span></text:p>
      <text:p text:style-name="CVMuted">3/2014 - Present</text:p>
      <text:p><text:span text:style-name="CVBold">Digital-Redakteur, OWL-Digital GmbH &amp; Co. KG</text:span></text:p>
      <text:p text:style-name="CVMuted">2/2015 - 10/2016</text:p>
      <text:p><text:span text:style-name="CVBold">Chef vom Dienst (CvD) Technik, ZGT Online </text:span></text:p>
      <text:p text:style-name="CVMuted">2/2008 - 2/2014</text:p>
      <text:p>Schnittstelle zwischen interner und externer IT und Herstellern sowie den nichttechnischen Abteilungen der Zeitungsgruppe Thüringen.  Dienstleistung für alle Unternehmen der ZGT, darunter drei Tageszeitungen und ein Anzeigenblatt. Konzipierung, Projektlei</text:p>
      <text:p><text:span text:style-name="CVBold">Redakteur, Thüringer Allgemeine</text:span></text:p>
      <text:p text:style-name="CVMuted">1/2000 - 1/2008</text:p>
      <text:p><text:span text:style-name="CVBold">Pressesprecher, Thüringer HC, Handball-Bundesliga</text:span></text:p>
      <text:p text:style-name="CVMuted">7/2002 - 11/2007</text:p>
      <text:p><text:span text:style-name="CVBold">Leitung der Redaktion für die Stadionzeitung, Biathlon-WM 2004 in Oberhof</text:span></text:p>
      <text:p text:style-name="CVMuted">2004 - 2004</text:p>
      <text:p>Mitarbeit im Presseteam, Leitung der Redaktion für die Stadionzeitung</text:p>
      <text:p><text:span text:style-name="CVBold">Redakteur Sport und Nachrichten, Landeswelle Thüringen</text:span></text:p>
      <text:p text:style-name="CVMuted">1995 - 1999</text:p>
      <text:p><text:span text:style-name="CVBold">Regionalkorrespondent, Antenne Thüringen</text:span></text:p>
      <text:p text:style-name="CVMuted">1994 - 1995</text:p>
      <text:p><text:span text:style-name="CVBold">Redakteur, Thüringische Landeszeitung</text:span></text:p>
      <text:p text:style-name="CVMuted">1993 - 1994</text:p>
      <text:p><text:span text:style-name="CVBold">Volontär, Thüringer Tagespost / Thüringische Landeszeitung</text:span></text:p>
      <text:p text:style-name="CVMuted">1991 - 1993</text:p>
      <text:p><text:span text:style-name="CVBold">Öffentlichkeitsarbeit, Malteser-Hilfsdienst e.V.</text:span></text:p>
      <text:p text:style-name="CVMuted">1989 - 1991</text:p>
      <text:p><text:span text:style-name="CVBold">Freier Mitarbeiter Text/Bild, Neue Westfälische</text:span></text:p>
      <text:p text:style-name="CVMuted">1982 - 1991</text:p>
      <text:h text:style-name="CVHeading" text:outline-level="1">Tags</text:h>
      <text:p>projektmanagement | redaktion für presse; hörfunk und online | redaktionssysteme | suchegetriebene portale | web-cms</text:p>
      <text:h text:style-name="CVHeading" text:outline-level="1">Links</text:h>
      <text:p>Homepage: http://www.fromm-media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