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achim Laier</text:p>
      <text:p text:style-name="CVMuted">https://vutuv.de/joachim_laier</text:p>
      <text:p text:style-name="CVMuted">Gender: Male</text:p>
      <text:h text:style-name="CVHeading" text:outline-level="1">Tags</text:h>
      <text:p>none</text:p>
      <text:h text:style-name="CVHeading" text:outline-level="1">Social Media</text:h>
      <text:p>Facebook: http://facebook.com/10001176921596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