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Polzer</text:p>
      <text:p text:style-name="CVHeadline">"Wage den ersten Schritt und ein Weg wird sich auftun." (Zen-Weisheit)</text:p>
      <text:p text:style-name="CVMuted">polzer@posteo.de | https://vutuv.de/joachim_polzer</text:p>
      <text:p text:style-name="CVMuted">Date of birth: 26.05.1962 | Gender: Male</text:p>
      <text:h text:style-name="CVHeading" text:outline-level="1">Tags</text:h>
      <text:p>writer, publizist, herausgeber, kurat... | kinogeschichte | medientechnik-geschichte</text:p>
      <text:h text:style-name="CVHeading" text:outline-level="1">Links</text:h>
      <text:p>Digitale Dämmerung – The Dusk Of The Digital Age (Blog): https://digitaledaemmerung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