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achim Reime</text:p>
      <text:p text:style-name="CVMuted">joachim.reime@justmail.de | +49 2634 9601055 | https://vutuv.de/joachim_reime</text:p>
      <text:p text:style-name="CVMuted">Andréestraße 27, 56578 Rengsdorf, Germany</text:p>
      <text:p text:style-name="CVMuted">Gender: Male</text:p>
      <text:h text:style-name="CVHeading" text:outline-level="1">Tags</text:h>
      <text:p>business continuity management | it controlling | it 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