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Schröder</text:p>
      <text:p text:style-name="CVMuted">jos@redhat.com | https://vutuv.de/joachim_schroed</text:p>
      <text:p text:style-name="CVMuted">Date of birth: 30.10.1971 | Gender: Male</text:p>
      <text:h text:style-name="CVHeading" text:outline-level="1">Tags</text:h>
      <text:p>CloudForms | Free Software | iaas | Java | jboss | linux | openshift | OpenSource | openstack | paas | Red H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