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chim Winkler</text:p>
      <text:p text:style-name="CVMuted">j.winkler@kmf-wirtschaftsberatung.de | https://vutuv.de/joachim_winkler</text:p>
      <text:p text:style-name="CVMuted">Gender: Male</text:p>
      <text:h text:style-name="CVHeading" text:outline-level="1">Tags</text:h>
      <text:p>ankauf | gekündigt | Geld | Krypto | kryptowährung. Widerruf | lebensversicherung | OneCoin | schulung | Schulungspakete | Versicherung, Geld, Rückabwicklung</text:p>
      <text:h text:style-name="CVHeading" text:outline-level="1">Links</text:h>
      <text:p>So werden Sie Ihre "Alte" los: http://www.kmf-hilfe.de/l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