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Wülbeck</text:p>
      <text:p text:style-name="CVMuted">4jochen@web.de | +49 179 7062161 | https://vutuv.de/joachim_wuelbec</text:p>
      <text:p text:style-name="CVMuted">Am Klösterchen 6, 51375 Leverkusen, Germany</text:p>
      <text:p text:style-name="CVMuted">Gender: Male</text:p>
      <text:h text:style-name="CVHeading" text:outline-level="1">Professional Experience</text:h>
      <text:p><text:span text:style-name="CVBold">Product Manager, Steen Harbach AG</text:span></text:p>
      <text:p text:style-name="CVMuted">8/2016 - Present</text:p>
      <text:p>support for embedded 'bare metal' TLS library</text:p>
      <text:p><text:span text:style-name="CVBold">Product Manager Europe &amp; FAE, WIZnet Europe GmbH</text:span></text:p>
      <text:p text:style-name="CVMuted">1/2012 - 12/2015</text:p>
      <text:p>Manager for EU projects, Distis &amp; tech support</text:p>
      <text:p><text:span text:style-name="CVBold">FAE, Dacom West GmbH</text:span></text:p>
      <text:p text:style-name="CVMuted">9/2005 - 12/2011</text:p>
      <text:p>Applikationsingeneur für embedded Ethernet &amp; aktive Sensors</text:p>
      <text:h text:style-name="CVHeading" text:outline-level="1">Tags</text:h>
      <text:p>embedded mcu | irish fiddle | liegerad | wiznet</text:p>
      <text:h text:style-name="CVHeading" text:outline-level="1">Links</text:h>
      <text:p>WIZnet hardwired TCP/IP: http://www.wiznet.eu</text:p>
      <text:p>Steen Harbach AG: http://www.harbach.de</text:p>
      <text:p>PointBlank Security: http://www.pb-sec.com</text:p>
      <text:h text:style-name="CVHeading" text:outline-level="1">Profiles</text:h>
      <text:p>Twitter: http://twitter.com/4jochen</text:p>
      <text:p>Twitter: http://twitter.com/voj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