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an Albert Erráez</text:p>
      <text:p text:style-name="CVMuted">joan_erraez@pangea.org | https://vutuv.de/joan_albert_err</text:p>
      <text:h text:style-name="CVHeading" text:outline-level="1">Professional Experience</text:h>
      <text:p><text:span text:style-name="CVBold">Data Scientist, ClearPeaks</text:span></text:p>
      <text:p text:style-name="CVMuted">9/2019 - Present</text:p>
      <text:p><text:span text:style-name="CVBold">Data Scientist, Kernel Analytics</text:span></text:p>
      <text:p text:style-name="CVMuted">7/2017 - 8/2019</text:p>
      <text:p><text:span text:style-name="CVBold">BI Consultant, SDG Group España</text:span></text:p>
      <text:p text:style-name="CVMuted">4/2015 - 7/2017</text:p>
      <text:p><text:span text:style-name="CVBold">Research Fellow, Universitat Politècnica de Catalunya</text:span></text:p>
      <text:p text:style-name="CVMuted">9/2013 - 6/2014</text:p>
      <text:p>Department of Statistics and Operations Research</text:p>
      <text:h text:style-name="CVHeading" text:outline-level="1">Tags</text:h>
      <text:p>machine learning | python | 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