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nna Friedrich</text:p>
      <text:p text:style-name="CVMuted">joanna.friedrich@centomo.de | https://vutuv.de/joanna_friedric</text:p>
      <text:p text:style-name="CVMuted">Date of birth: 25.05.1992 | Gender: Female</text:p>
      <text:h text:style-name="CVHeading" text:outline-level="1">Tags</text:h>
      <text:p>active sourcing | engineering | it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