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nne Driscoll</text:p>
      <text:p text:style-name="CVMuted">jo@level13.co.uk | https://vutuv.de/joanne_driscoll</text:p>
      <text:h text:style-name="CVHeading" text:outline-level="1">Tags</text:h>
      <text:p>codeigniter | laravel | PHP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