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 Ewald</text:p>
      <text:p text:style-name="CVMuted">+49 2203 977240 | https://vutuv.de/jochen_ewald</text:p>
      <text:p text:style-name="CVMuted">Sophienstraße 3, 51149 Köln, Germany</text:p>
      <text:p text:style-name="CVMuted">Gender: Male</text:p>
      <text:h text:style-name="CVHeading" text:outline-level="1">Tags</text:h>
      <text:p>buchhaltung | business | Empfehlungsmarkting | social networking | social recruiting | Franchise | Franchising | personalmarketing | xing</text:p>
      <text:h text:style-name="CVHeading" text:outline-level="1">Links</text:h>
      <text:p>Franchise Business Club: http://www.franchise-business-club.com</text:p>
      <text:p>McDATA Buchhaltung: http://www.mcdata.de</text:p>
      <text:p>M.E.H.R. Empfehlungen : http://www.mehr.team</text:p>
      <text:h text:style-name="CVHeading" text:outline-level="1">Profiles</text:h>
      <text:p>XING: https://www.xing.com/profile/Jochen_Ewald</text:p>
      <text:p>Facebook: http://facebook.com/jochen.ewald</text:p>
      <text:p>Twitter: http://twitter.com/NETTwork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