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Kappel</text:p>
      <text:p text:style-name="CVMuted">https://vutuv.de/jochen_kappel</text:p>
      <text:p text:style-name="CVMuted">Gender: Male</text:p>
      <text:h text:style-name="CVHeading" text:outline-level="1">Professional Experience</text:h>
      <text:p><text:span text:style-name="CVBold">Akquise, Projektmanager "Microsoft", C-house Marketing GmbH</text:span></text:p>
      <text:p text:style-name="CVMuted">2013 - 2016</text:p>
      <text:p><text:span text:style-name="CVBold">Regional Sales Manager, Apple Deutschland GmbH</text:span></text:p>
      <text:p text:style-name="CVMuted">2007 - 2012</text:p>
      <text:p>Aufbau Handelspartner, Apple Premium Reseller</text:p>
      <text:p><text:span text:style-name="CVBold">Regional Sales Manager, E-Plus Mobilfunk (heute Telefonica</text:span></text:p>
      <text:p text:style-name="CVMuted">2000 - 2007</text:p>
      <text:p>Aufbau Handelspartner, Akquise</text:p>
      <text:h text:style-name="CVHeading" text:outline-level="1">Tags</text:h>
      <text:p>Fotografie | vertrieb | apple | architektur | handel | projektleitung | strategie</text:p>
      <text:h text:style-name="CVHeading" text:outline-level="1">Links</text:h>
      <text:p>LinkedIn: https://de.linkedin.com/in/jochen-kappel-b717161a</text:p>
      <text:p>XING: https://www.xing.com/profile/Jochen_Kappel?sc_o=mxb_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