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Keil</text:p>
      <text:p text:style-name="CVMuted">https://vutuv.de/jochen_keil</text:p>
      <text:p text:style-name="CVMuted">Steigerweg, 69115 Heidelberg, Germany</text:p>
      <text:p text:style-name="CVMuted">Gender: Male</text:p>
      <text:h text:style-name="CVHeading" text:outline-level="1">Tags</text:h>
      <text:p>fahrzeugdiagnose | agile | android | apple | appmethod | arm | asap3 | atmel | automatisierung | automotive | beratung | (bi) | big | business-intelligence | c++ | can | c# | cloud | cognos | computing | controlling | cross | data | datamining | datawarehouse | datenbankdesign | datenbankprogrammierung | db2 | delphi | delphi-programmierung | development | develpment | embedded | entwicklung | finance | firebird | firemonkey | in | individualprogrammierung | informix | intraweb | ios | lazarus | lösungen | methoden | mobile | ms | mysql | .net | olap | oracle | platform | produktentwicklung | projekterfahrung | projektleitung | projektrealisierung | qt | schulungen | scrum | software | softwarearchitektur | softwaredesign | software-entwicklung | softwareentwicklung | softwarequalitätssicherung | soziale | sql | sqlite | systemanalyse | visualstudio | xcp</text:p>
      <text:h text:style-name="CVHeading" text:outline-level="1">Links</text:h>
      <text:p>BitBumper Softwareentwicklung Heidelberg: http://www.bitbumper.de</text:p>
      <text:p>trAAAde Aktiensoftware: http://www.trAAA.de</text:p>
      <text:p>rAAAreware Softwareprodukte: http://www.rAAArewar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