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Mader</text:p>
      <text:p text:style-name="CVMuted">jochen.mader@ktm-systemberatung.de | +49 711 95800488 | https://vutuv.de/jochen_ma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