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chen Maurer</text:p>
      <text:p text:style-name="CVMuted">https://vutuv.de/jochen_maurer</text:p>
      <text:p text:style-name="CVMuted">Gender: Male</text:p>
      <text:h text:style-name="CVHeading" text:outline-level="1">Professional Experience</text:h>
      <text:p><text:span text:style-name="CVBold">Head of Product Management, think project! GmbH</text:span></text:p>
      <text:p text:style-name="CVMuted">9/2000 - Present</text:p>
      <text:h text:style-name="CVHeading" text:outline-level="1">Tags</text:h>
      <text:p>bim | collaboration | it operation | produktmanagement | rz betrieb | saas | strateg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