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Schulz</text:p>
      <text:p text:style-name="CVMuted">jochen@laevar.de | https://vutuv.de/jochen_schulz</text:p>
      <text:p text:style-name="CVMuted">Date of birth: 17.05.1976 | Gender: Male</text:p>
      <text:h text:style-name="CVHeading" text:outline-level="1">Professional Experience</text:h>
      <text:p><text:span text:style-name="CVBold">scientific staff, georg-august-university of Göttingen</text:span></text:p>
      <text:p text:style-name="CVMuted">9/2008 - Present</text:p>
      <text:p>linux adminstration and lectures for programming skills</text:p>
      <text:h text:style-name="CVHeading" text:outline-level="1">Tags</text:h>
      <text:p>linux | meditation | bagua zhang | Daoismus | nixos | Qigong | systemtheorie | taiji</text:p>
      <text:h text:style-name="CVHeading" text:outline-level="1">Links</text:h>
      <text:p>Daoistisches Qigong und Meditations Kurse: https://daoist-artistry.de</text:p>
      <text:h text:style-name="CVHeading" text:outline-level="1">Profiles</text:h>
      <text:p>XING: https://www.xing.com/profile/Jochen_Schulz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